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32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42018:54</text:p>
          </table:table-cell>
          <table:covered-table-cell/>
          <table:table-cell office:value-type="float" office:value="929523.69" table:style-name="ce20">
            <text:p>929523,6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2023:64</text:p>
          </table:table-cell>
          <table:covered-table-cell/>
          <table:table-cell office:value-type="float" office:value="3573852.48" table:style-name="ce22">
            <text:p>3573852,4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10101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331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6001:6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8079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1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101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4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5053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701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8001:11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8001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8001:11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08001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8001:11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8001:11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08001:11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08001:11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08001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08001:11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08001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08001:11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8001:11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08001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08001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08001:11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08001:11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08001:11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8001:11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8001:11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8001:1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8001:11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">
            <text:p>36:34:0508001:11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1C762097066B5D2AB2CBFBD4E5A68CC36CD70D6FDC5836A80FEAF7A2DB79A5B2B126EB1B599897F2295766D8CC9F524CD1F332E6215CE2EDCAA72E57C104A9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4:33:10Z</meta:creation-date>
    <dc:date>2024-01-16T14:33:10Z</dc:date>
  </office:meta>
</office:document-meta>
</file>